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ard" style:family="paragraph">
      <style:paragraph-properties fo:text-align="center"/>
      <style:text-properties fo:font-weight="bold" style:font-weight-asian="bold"/>
    </style:style>
    <style:style style:name="P3" style:parent-style-name="Standaard" style:family="paragraph">
      <style:paragraph-properties fo:text-align="center"/>
      <style:text-properties fo:font-weight="bold" style:font-weight-asian="bold"/>
    </style:style>
    <style:style style:name="P4" style:parent-style-name="Standaard" style:family="paragraph">
      <style:paragraph-properties fo:text-align="center"/>
      <style:text-properties fo:font-weight="bold" style:font-weight-asian="bold"/>
    </style:style>
    <style:style style:name="P5" style:parent-style-name="Standaard" style:family="paragraph">
      <style:paragraph-properties fo:text-align="center"/>
      <style:text-properties fo:font-weight="bold" style:font-weight-asian="bold"/>
    </style:style>
    <style:style style:name="P6" style:parent-style-name="Standaard" style:family="paragraph">
      <style:paragraph-properties fo:text-align="center"/>
    </style:style>
    <style:style style:name="P7" style:parent-style-name="Standaard" style:family="paragraph">
      <style:paragraph-properties fo:text-align="center"/>
    </style:style>
    <style:style style:name="P8" style:parent-style-name="Standaard" style:family="paragraph">
      <style:paragraph-properties fo:text-align="center"/>
    </style:style>
    <style:style style:name="P9" style:parent-style-name="Standaard" style:family="paragraph">
      <style:paragraph-properties fo:text-align="center"/>
    </style:style>
    <style:style style:name="P10" style:parent-style-name="Standaard" style:family="paragraph">
      <style:paragraph-properties fo:text-align="center"/>
      <style:text-properties fo:font-weight="bold" style:font-weight-asian="bold"/>
    </style:style>
    <style:style style:name="P11" style:parent-style-name="Standaard" style:family="paragraph">
      <style:paragraph-properties fo:text-align="center"/>
      <style:text-properties fo:font-weight="bold" style:font-weight-asian="bold"/>
    </style:style>
    <style:style style:name="P12" style:parent-style-name="Standaard" style:family="paragraph">
      <style:paragraph-properties fo:text-align="center"/>
    </style:style>
    <style:style style:name="P13" style:parent-style-name="Standaard" style:family="paragraph">
      <style:paragraph-properties fo:text-align="center"/>
      <style:text-properties fo:font-weight="bold" style:font-weight-asian="bold"/>
    </style:style>
    <style:style style:name="P14" style:parent-style-name="Standaard" style:family="paragraph">
      <style:paragraph-properties fo:text-align="center"/>
    </style:style>
    <style:style style:name="P15" style:parent-style-name="Standaard" style:family="paragraph">
      <style:paragraph-properties fo:text-align="center"/>
    </style:style>
    <style:style style:name="P16" style:parent-style-name="Standaard" style:family="paragraph">
      <style:paragraph-properties fo:text-align="center"/>
      <style:text-properties fo:font-weight="bold" style:font-weight-asian="bold"/>
    </style:style>
    <style:style style:name="P17" style:parent-style-name="Standaard" style:family="paragraph">
      <style:paragraph-properties fo:text-align="center"/>
      <style:text-properties fo:font-weight="bold" style:font-weight-asian="bold"/>
    </style:style>
    <style:style style:name="P18" style:parent-style-name="Standaard" style:family="paragraph">
      <style:paragraph-properties fo:text-align="center"/>
      <style:text-properties fo:font-weight="bold" style:font-weight-asian="bold"/>
    </style:style>
    <style:style style:name="P19" style:parent-style-name="Standaard" style:family="paragraph">
      <style:paragraph-properties fo:text-align="center"/>
    </style:style>
    <style:style style:name="P20" style:parent-style-name="Standaard" style:family="paragraph">
      <style:paragraph-properties fo:text-align="center"/>
      <style:text-properties fo:font-weight="bold" style:font-weight-asian="bold"/>
    </style:style>
    <style:style style:name="P21" style:parent-style-name="Standaard" style:family="paragraph">
      <style:paragraph-properties fo:text-align="center"/>
    </style:style>
    <style:style style:name="P22" style:parent-style-name="Standaard" style:family="paragraph">
      <style:paragraph-properties fo:text-align="center"/>
      <style:text-properties fo:font-weight="bold" style:font-weight-asian="bold"/>
    </style:style>
    <style:style style:name="P23" style:parent-style-name="Standaard" style:family="paragraph">
      <style:paragraph-properties fo:text-align="center"/>
      <style:text-properties fo:font-weight="bold" style:font-weight-asian="bold"/>
    </style:style>
    <style:style style:name="P24" style:parent-style-name="Standaard" style:family="paragraph">
      <style:paragraph-properties fo:text-align="center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fo:font-weight="bold" style:font-weight-asian="bold"/>
    </style:style>
    <style:style style:name="P27" style:parent-style-name="Standaard" style:family="paragraph">
      <style:paragraph-properties fo:text-align="center"/>
      <style:text-properties fo:font-weight="bold" style:font-weight-asian="bold"/>
    </style:style>
    <style:style style:name="P28" style:parent-style-name="Standaard" style:family="paragraph">
      <style:paragraph-properties fo:text-align="center"/>
      <style:text-properties fo:font-weight="bold" style:font-weight-asian="bold"/>
    </style:style>
    <style:style style:name="P29" style:parent-style-name="Standaard" style:family="paragraph">
      <style:paragraph-properties fo:text-align="center"/>
      <style:text-properties fo:font-weight="bold" style:font-weight-asian="bold"/>
    </style:style>
    <style:style style:name="P30" style:parent-style-name="Standaard" style:family="paragraph">
      <style:paragraph-properties fo:text-align="center"/>
    </style:style>
    <style:style style:name="P31" style:parent-style-name="Standaard" style:family="paragraph">
      <style:paragraph-properties fo:text-align="center"/>
      <style:text-properties fo:font-weight="bold" style:font-weight-asian="bold"/>
    </style:style>
    <style:style style:name="P32" style:parent-style-name="Standaard" style:family="paragraph">
      <style:paragraph-properties fo:text-align="center"/>
    </style:style>
    <style:style style:name="P33" style:parent-style-name="Standa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4" style:parent-style-name="Standaard" style:family="paragraph">
      <style:paragraph-properties fo:text-align="center"/>
    </style:style>
    <style:style style:name="T35" style:parent-style-name="Standaardalinea-lettertype" style:family="text">
      <style:text-properties fo:font-weight="bold" style:font-weight-asian="bold"/>
    </style:style>
    <style:style style:name="P36" style:parent-style-name="Standaard" style:family="paragraph">
      <style:paragraph-properties fo:text-align="center"/>
      <style:text-properties style:font-name="Verdana" style:font-name-asian="Times New Roman" fo:font-size="10pt" style:font-size-asian="10pt" style:font-size-complex="10pt"/>
    </style:style>
    <style:style style:name="P37" style:parent-style-name="Standaard" style:family="paragraph">
      <style:paragraph-properties fo:text-align="center"/>
      <style:text-properties style:font-name="Verdana" style:font-name-asian="Times New Roman" fo:font-size="10pt" style:font-size-asian="10pt" style:font-size-complex="10pt"/>
    </style:style>
    <style:style style:name="P38" style:parent-style-name="Standaard" style:family="paragraph">
      <style:paragraph-properties fo:text-align="center"/>
      <style:text-properties fo:font-weight="bold" style:font-weight-asian="bold"/>
    </style:style>
    <style:style style:name="P39" style:parent-style-name="Standaard" style:family="paragraph">
      <style:paragraph-properties fo:text-align="center"/>
      <style:text-properties style:font-name="Verdana" style:font-name-asian="Times New Roman" fo:font-size="10pt" style:font-size-asian="10pt" style:font-size-complex="10pt"/>
    </style:style>
    <style:style style:name="P40" style:parent-style-name="Standaard" style:family="paragraph">
      <style:paragraph-properties fo:text-align="center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41" style:parent-style-name="Standaard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2" style:parent-style-name="Standaardalinea-lettertype" style:family="text">
      <style:text-properties style:font-name="Arial" style:font-name-asian="Times New Roman" style:font-name-complex="Arial" fo:color="#1D1D1B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="Arial" style:font-name-asian="Times New Roman" style:font-name-complex="Arial" fo:color="#1D1D1B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="Arial" style:font-name-asian="Times New Roman" style:font-name-complex="Arial" fo:color="#1D1D1B" fo:font-size="10pt" style:font-size-asian="10pt" style:font-size-complex="10pt" style:language-asian="nl" style:country-asian="NL"/>
    </style:style>
    <style:style style:name="P45" style:parent-style-name="Standaard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color="#1D1D1B" fo:font-size="10pt" style:font-size-asian="10pt" style:font-size-complex="10pt" style:language-asian="nl" style:country-asian="NL" fo:hyphenate="true"/>
    </style:style>
    <style:style style:name="P46" style:parent-style-name="Standaard" style:family="paragraph">
      <style:paragraph-properties fo:text-align="center"/>
      <style:text-properties fo:font-weight="bold" style:font-weight-asian="bold"/>
    </style:style>
    <style:style style:name="P47" style:parent-style-name="Standaard" style:family="paragraph">
      <style:paragraph-properties fo:text-align="center"/>
    </style:style>
  </office:automatic-styles>
  <office:body>
    <office:text text:use-soft-page-breaks="true">
      <text:p text:style-name="P1">Aperitief</text:p>
      <text:p text:style-name="P2">Verzorgd door de SVH-Meesterschenkers</text:p>
      <text:p text:style-name="P3">***</text:p>
      <text:p text:style-name="P4">Amuses</text:p>
      <text:p text:style-name="P5"><text:s/>SVH-Meesterkok Dick Middelweerd</text:p>
      <text:p text:style-name="P6">Gerookte paling – hoi sin -kruidkoek</text:p>
      <text:p text:style-name="P7">Tom ka kai – garnaal -pinda</text:p>
      <text:p text:style-name="P8">Uien bouillon- zwarte knoflook – geitenkaas</text:p>
      <text:p text:style-name="P9">***</text:p>
      <text:p text:style-name="P10">Noordzee krab</text:p>
      <text:p text:style-name="P11">SVH-Meesterkok Jef Schuur</text:p>
      <text:p text:style-name="P12">Karnemelk – zilte plantjes – wortel Citrus crème – gemarineerde tomaat</text:p>
      <text:p text:style-name="P13">Schloss Gobelsburg – Gruner Veltliner – Oostenrijk-2015</text:p>
      <text:p text:style-name="P14"/>
      <text:p text:style-name="P15">***</text:p>
      <text:p text:style-name="P16"/>
      <text:p text:style-name="P17">Langoustine</text:p>
      <text:p text:style-name="P18">SVH-Meesterkok Menno Post</text:p>
      <text:p text:style-name="P19">Met pompoen – buikspek – drop langoustine jus</text:p>
      <text:p text:style-name="P20">Schloss Gobelsburg – Gruner Veltliner – Oostenrijk-2015</text:p>
      <text:p text:style-name="P21">***</text:p>
      <text:p text:style-name="P22">Heilbot</text:p>
      <text:p text:style-name="P23">SVH-Meesterkok Jeroen Robberegt</text:p>
      <text:p text:style-name="P24">Choco – Selderij soorten – schaaldieren<text:s/>–truffel</text:p>
      <text:p text:style-name="P25"><text:span text:style-name="T26">Weingut Martin Wassmer – Spatburgunder – Duitsland -2014</text:span></text:p>
      <text:p text:style-name="P27">***</text:p>
      <text:p text:style-name="P28">Gebraiseerde kalfswang</text:p>
      <text:p text:style-name="P29">SVH-Meesterkok Marcel de Leeuw</text:p>
      <text:p text:style-name="P30">Gekonfijte tomaat – kalfstong – Parmezaanse kaas</text:p>
      <text:p text:style-name="P31">Weingut Martin Wassmer – Spatburgunder – Duitsland -2014</text:p>
      <text:p text:style-name="P32">***</text:p>
      <text:soft-page-break/>
      <text:p text:style-name="P33">Anjou Duif</text:p>
      <text:p text:style-name="P34"><text:span text:style-name="T35">SVH-Meesterkok Dennis Kuijpers</text:span></text:p>
      <text:p text:style-name="P36">Borst, ingelegde bramen, ‘drop’ <text:s/>van oerbiet.</text:p>
      <text:p text:style-name="P37">Saus<text:s/>van het karkas gebonden met eendenlever</text:p>
      <text:p text:style-name="P38">Pietranera – Sangiovese – Italië -2015</text:p>
      <text:p text:style-name="P39">***</text:p>
      <text:p text:style-name="P40">Kaas buffet</text:p>
      <text:p text:style-name="P41"><text:span text:style-name="T42">Verzorgd door<text:s/></text:span><text:span text:style-name="T43">L’Amuse<text:s/></text:span><text:span text:style-name="T44">i.o.v. CONO</text:span></text:p>
      <text:p text:style-name="P45"> <text:tab/>Roodschimmelkaas, <text:s/>Geitenkaas,<text:s/>Blauwschimmelkaas<text:s/>en 2 soorten Beemsterkaas<text:s/></text:p>
      <text:p text:style-name="P46">Dessert</text:p>
      <text:p text:style-name="P47">Verzorgt door de SVH-Meesterijsbereide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i tan-a-kiam</meta:initial-creator>
    <dc:creator>Wil Kauffman</dc:creator>
    <meta:creation-date>2017-06-01T07:19:00Z</meta:creation-date>
    <dc:date>2017-06-01T07:20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183" meta:row-count="8" meta:non-whitespace-character-count="1003"/>
  </office:meta>
</office:document-meta>
</file>